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326in"/>
    </style:style>
    <style:style style:name="TableColumn3" style:family="table-column">
      <style:table-column-properties style:column-width="1.721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625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6388in"/>
    </style:style>
    <style:style style:name="Table1" style:family="table" style:master-page-name="MP0">
      <style:table-properties style:width="6.5951in" fo:margin-left="0in" table:align="center"/>
    </style:style>
    <style:style style:name="TableRow8" style:family="table-row">
      <style:table-row-properties style:min-row-height="0.9631in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min-row-height="0.660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6854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style:snap-to-layout-grid="false" fo:text-align="center" fo:line-height="0.25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847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snap-to-layout-grid="false" fo:text-align="center" fo:line-height="0.25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2" style:family="table-row">
      <style:table-row-properties style:min-row-height="1.3694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1506in" fo:text-indent="-0.16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0.2305in" fo:margin-right="0.1284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margin-left="0.2305in" fo:margin-right="0.1284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25in" fo:margin-left="0.2305in" fo:margin-right="0.1284in" fo:text-indent="-0.20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Row76" style:family="table-row">
      <style:table-row-properties style:min-row-height="0.590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902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75in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bottom="0.12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6111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14" style:parent-style-name="內文" style:list-style-name="LFO5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bottom="0.05in" fo:line-height="0.2777in" fo:margin-left="1.1812in">
        <style:tab-stops/>
      </style:paragraph-properties>
      <style:text-properties style:font-name="標楷體" style:font-name-asian="標楷體"/>
    </style:style>
    <style:style style:name="P116" style:parent-style-name="內文" style:list-style-name="LFO5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5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5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list-style-name="LFO5" style:family="paragraph">
      <style:paragraph-properties fo:line-height="0.2777in" fo:margin-left="0.6611in" fo:text-indent="-0.40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5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5" style:family="paragraph">
      <style:paragraph-properties fo:line-height="0.2777in" fo:margin-left="0.590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北教育大學公教人員</text:p>
            <text:p text:style-name="P11"><text:span text:style-name="T12">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　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身<text:s/>分<text:s/>證</text:p>
            <text:p text:style-name="P23"><text:span text:style-name="T24">統一編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男<text:s/>□</text:p>
            <text:p text:style-name="內文"><text:span text:style-name="T31">女</text:span><text:span text:style-name="T32"><text:s/></text:span><text:span text:style-name="T33">□</text:span></text:p>
          </table:table-cell>
        </table:table-row>
        <table:table-row table:style-name="TableRow34">
          <table:table-cell table:style-name="TableCell35">
            <text:p text:style-name="P36"><text:span text:style-name="T37">出</text:span><text:span text:style-name="T38">　</text:span><text:span text:style-name="T39">生</text:span></text:p>
            <text:p text:style-name="P40"><text:span text:style-name="T41">年月日</text:span></text:p>
          </table:table-cell>
          <table:table-cell table:style-name="TableCell42" table:number-columns-spanned="5">
            <text:p text:style-name="P43"><text:span text:style-name="T44">民國</text:span><text:span text:style-name="T45">　　　　</text:span><text:span text:style-name="T46">年</text:span><text:span text:style-name="T47">　　　　</text:span><text:span text:style-name="T48">月</text:span><text:span text:style-name="T49">　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單</text:span><text:span text:style-name="T54">　</text:span><text:span text:style-name="T55">位</text:span></text:p>
            <text:p text:style-name="P56"><text:span text:style-name="T57">系</text:span><text:span text:style-name="T58">　</text:span><text:span text:style-name="T59">所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□</text:span><text:span text:style-name="T66">我已詳閱右列注意事項</text:span></text:p>
          </table:table-cell>
          <table:table-cell table:style-name="TableCell67" table:number-columns-spanned="5">
            <text:p text:style-name="P68">1.一般健康檢查，應於中央衛生主管機關評鑑為合格之醫療機構實施之</text:p>
            <text:p text:style-name="P69">2.公教人員健康檢查補助費應於健康檢查後3個月內提出申請。</text:p>
            <text:p text:style-name="P70"><text:span text:style-name="T71">3</text:span><text:span text:style-name="T72">.</text:span><text:span text:style-name="T73">須需在主計關帳日前提出申請</text:span><text:span text:style-name="T74">。</text:span><text:span text:style-name="T75">（說明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補</text:span><text:span text:style-name="T80">　</text:span><text:span text:style-name="T81">助</text:span></text:p>
            <text:p text:style-name="P82"><text:span text:style-name="T83">金</text:span><text:span text:style-name="T84">　</text:span><text:span text:style-name="T85">額</text:span></text:p>
          </table:table-cell>
          <table:table-cell table:style-name="TableCell86" table:number-columns-spanned="5">
            <text:p text:style-name="P87">新台幣： <text:s/>﹩4500<text:s text:c="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檢</text:span><text:span text:style-name="T92">　</text:span><text:span text:style-name="T93">附</text:span></text:p>
            <text:p text:style-name="P94"><text:span text:style-name="T95">證</text:span><text:span text:style-name="T96">　</text:span><text:span text:style-name="T97">件</text:span></text:p>
          </table:table-cell>
          <table:table-cell table:style-name="TableCell98" table:number-columns-spanned="5">
            <text:p text:style-name="P99">健康檢查費用收據正本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<text:s text:c="14"/></text:span><text:span text:style-name="T104">申請人</text:span><text:span text:style-name="T105">： <text:s text:c="26"/></text:span><text:span text:style-name="T106">（簽名</text:span><text:span text:style-name="T107">或</text:span><text:span text:style-name="T108">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中 <text:s text:c="2"/>華 <text:s text:c="2"/>民 <text:s text:c="2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說明：</text:p>
      <text:list text:style-name="LFO5" text:continue-numbering="true">
        <text:list-item>
          <text:p text:style-name="P114">對象：本校編制內40歲（含）以上之公教人員（含工友、駕駛）</text:p>
        </text:list-item>
      </text:list>
      <text:p text:style-name="P115">【四十歲以上人員，指前一年度12月31日止滿40歲者】</text:p>
      <text:list text:style-name="LFO5" text:continue-numbering="true">
        <text:list-item>
          <text:p text:style-name="P116">經費：機關補助以4500元為限</text:p>
        </text:list-item>
        <text:list-item>
          <text:p text:style-name="P117">次數：以2年檢查一次為限</text:p>
        </text:list-item>
        <text:list-item>
          <text:p text:style-name="P118">假別：檢查當日得請公假1天</text:p>
        </text:list-item>
        <text:list-item>
          <text:p text:style-name="P119"><text:span text:style-name="T120">健檢補助限於</text:span><text:span text:style-name="T121">當年度核銷</text:span><text:span text:style-name="T122">，最後收件核銷隨主計室關帳日而變動，請申請健檢補助之同仁注意主計室關帳時間</text:span></text:p>
        </text:list-item>
        <text:list-item>
          <text:p text:style-name="P123">本項健康檢查不同於全民健康保險之健康檢查，請善加利用</text:p>
        </text:list-item>
        <text:list-item>
          <text:p text:style-name="P124"><text:span text:style-name="T125">健檢醫院收據抬頭請開</text:span><text:span text:style-name="T126">本</text:span><text:span text:style-name="T127">人</text:span><text:span text:style-name="T128">姓</text:span><text:span text:style-name="T129">名即</text:span><text:span text:style-name="T130">可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y120308230_張天維</meta:initial-creator>
    <dc:creator>82157</dc:creator>
    <meta:creation-date>2025-02-13T03:40:00Z</meta:creation-date>
    <dc:date>2025-02-13T03:40:00Z</dc:date>
    <meta:print-date>2015-04-20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